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">
      <style:table-properties style:width="10.18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185cm"/>
    </style:style>
    <style:style style:name="Таблица1.1" style:family="table-row">
      <style:table-row-properties style:min-row-height="2.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background-color="#ffffff">
        <style:tab-stops>
          <style:tab-stop style:position="14.258cm" style:leader-style="solid" style:leader-text="_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background-color="#ffffff">
        <style:tab-stops>
          <style:tab-stop style:position="16.882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tab-stops>
          <style:tab-stop style:position="17.475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>
        <style:tab-stops>
          <style:tab-stop style:position="17.738cm" style:leader-style="solid" style:leader-text="_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background-color="#ffffff">
        <style:tab-stops>
          <style:tab-stop style:position="10.372cm" style:leader-style="solid" style:leader-text="_"/>
          <style:tab-stop style:position="12.455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background-color="#ffffff">
        <style:tab-stops>
          <style:tab-stop style:position="4.436cm" style:leader-style="solid" style:leader-text="_"/>
          <style:tab-stop style:position="6.283cm" style:leader-style="solid" style:leader-text="_"/>
          <style:tab-stop style:position="7.264cm" style:leader-style="solid" style:leader-text="_"/>
          <style:tab-stop style:position="12.555cm" style:leader-style="solid" style:leader-text="_"/>
          <style:tab-stop style:position="14.021cm" style:leader-style="solid" style:leader-text="_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tab-stops>
          <style:tab-stop style:position="17.746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background-color="#ffffff">
        <style:tab-stops>
          <style:tab-stop style:position="17.958cm" style:leader-style="solid" style:leader-text="_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007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12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226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193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268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533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406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51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159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09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81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718cm"/>
          <style:tab-stop style:position="17.357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838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65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09cm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04cm" style:font-size-asian="14pt" style:font-name-complex="Times New Roman1" style:font-size-complex="14pt"/>
    </style:style>
    <style:style style:name="P40" style:family="paragraph" style:parent-style-name="Standard">
      <style:paragraph-properties fo:margin-left="9.754cm" fo:margin-right="0cm" fo:line-height="0.406cm" fo:text-indent="0cm" style:auto-text-indent="false" fo:background-color="#ffffff">
        <style:background-image/>
      </style:paragraph-properties>
      <style:text-properties fo:letter-spacing="-0.004cm"/>
    </style:style>
    <style:style style:name="P41" style:family="paragraph" style:parent-style-name="Standard">
      <style:paragraph-properties fo:margin-left="0cm" fo:margin-right="0cm" fo:margin-top="0cm" fo:margin-bottom="0cm" fo:line-height="100%" fo:text-indent="0.194cm" style:auto-text-indent="false" fo:background-color="#ffffff">
        <style:tab-stops>
          <style:tab-stop style:position="5.292cm" style:leader-style="solid" style:leader-text="_"/>
          <style:tab-stop style:position="7.299cm"/>
          <style:tab-stop style:position="12.023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indent="0.194cm" style:auto-text-indent="false" fo:background-color="#ffffff">
        <style:tab-stops>
          <style:tab-stop style:position="5.292cm" style:leader-style="solid" style:leader-text="_"/>
          <style:tab-stop style:position="7.299cm"/>
          <style:tab-stop style:position="12.023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1" style:font-size-complex="12pt"/>
    </style:style>
    <style:style style:name="P43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transparent" style:font-size-asian="13pt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12cm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09cm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09cm" fo:font-weight="bold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09cm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007cm"/>
        </style:tab-stops>
        <style:background-image/>
      </style:paragraph-properties>
      <style:text-properties style:font-name="Times New Roman" fo:font-size="14pt" fo:letter-spacing="-0.009cm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1.965cm"/>
        </style:tab-stops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Times New Roman" fo:background-color="transparent" style:font-name-asian="Times New Roman1" style:font-name-complex="Times New Roman1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 fo:background-color="#ffffff">
        <style:tab-stops>
          <style:tab-stop style:position="17.374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background-color="#ffffff">
        <style:tab-stops>
          <style:tab-stop style:position="17.738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fo:line-height="100%" fo:background-color="#ffffff">
        <style:tab-stops>
          <style:tab-stop style:position="17.644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fo:line-height="100%" fo:background-color="#ffffff">
        <style:tab-stops>
          <style:tab-stop style:position="18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fo:line-height="100%" fo:background-color="#ffffff">
        <style:tab-stops>
          <style:tab-stop style:position="17.56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 fo:background-color="#ffffff">
        <style:tab-stops>
          <style:tab-stop style:position="17.551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background-color="#ffffff">
        <style:tab-stops>
          <style:tab-stop style:position="17.992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18cm" style:font-size-asian="12pt" style:font-name-complex="Times New Roman1" style:font-size-complex="12pt"/>
    </style:style>
    <style:style style:name="P71" style:family="paragraph" style:parent-style-name="Standard">
      <style:paragraph-properties fo:margin-left="9.754cm" fo:margin-right="0cm" fo:line-height="0.406cm" fo:text-align="end" style:justify-single-word="false" fo:text-indent="0cm" style:auto-text-indent="false" fo:background-color="#ffffff">
        <style:background-image/>
      </style:paragraph-properties>
      <style:text-properties style:font-name="Times New Roman" fo:letter-spacing="-0.004cm" style:font-name-complex="Times New Roman1"/>
    </style:style>
    <style:style style:name="P72" style:family="paragraph" style:parent-style-name="Standard">
      <style:paragraph-properties fo:margin-left="9.76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73" style:family="paragraph" style:parent-style-name="Standard">
      <style:paragraph-properties fo:margin-left="0cm" fo:margin-right="0cm" fo:margin-top="0cm" fo:margin-bottom="0cm" fo:line-height="100%" fo:text-indent="0.194cm" style:auto-text-indent="false" fo:background-color="#ffffff">
        <style:tab-stops>
          <style:tab-stop style:position="5.292cm" style:leader-style="solid" style:leader-text="_"/>
          <style:tab-stop style:position="7.299cm"/>
          <style:tab-stop style:position="12.023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end" style:justify-single-word="false" fo:text-indent="0.194cm" style:auto-text-indent="false" fo:background-color="#ffffff">
        <style:tab-stops>
          <style:tab-stop style:position="5.292cm" style:leader-style="solid" style:leader-text="_"/>
          <style:tab-stop style:position="7.299cm"/>
          <style:tab-stop style:position="12.023cm"/>
        </style:tab-stops>
        <style:background-image/>
      </style:paragraph-properties>
      <style:text-properties style:font-name="Times New Roman" fo:letter-spacing="-0.021cm" style:font-name-complex="Times New Roman1"/>
    </style:style>
    <style:style style:name="P75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6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P77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Heading_20_1">
      <style:paragraph-properties fo:margin-top="0cm" fo:margin-bottom="0cm"/>
      <style:text-properties fo:color="#00000a" style:font-name="Times New Roman" fo:font-size="14pt" style:font-size-asian="14pt" style:font-name-complex="Times New Roman1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7.844cm" style:leader-style="solid" style:leader-text="-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заголовок_20_1">
      <style:text-properties fo:font-size="14pt" fo:font-weight="bold" style:font-size-asian="14pt" style:font-weight-asian="bold" style:font-size-complex="14pt" style:font-weight-complex="bold"/>
    </style:style>
    <style:style style:name="P81" style:family="paragraph" style:parent-style-name="заголовок_20_3">
      <style:paragraph-properties fo:keep-with-next="auto"/>
      <style:text-properties fo:font-size="13pt" fo:background-color="transparent" style:font-size-asian="13pt" style:font-size-complex="13pt"/>
    </style:style>
    <style:style style:name="P82" style:family="paragraph" style:parent-style-name="заголовок_20_3">
      <style:paragraph-properties fo:keep-with-next="auto"/>
      <style:text-properties fo:font-size="13pt" style:font-size-asian="13pt" style:font-size-complex="13pt"/>
    </style:style>
    <style:style style:name="P83" style:family="paragraph" style:parent-style-name="Title" style:master-page-name="Standard">
      <style:paragraph-properties style:page-number="auto"/>
    </style:style>
    <style:style style:name="P84" style:family="paragraph" style:parent-style-name="Title">
      <style:text-properties fo:font-weight="bold" style:font-weight-asian="bold" style:font-weight-complex="bold"/>
    </style:style>
    <style:style style:name="P85" style:family="paragraph" style:parent-style-name="Subtitle">
      <style:text-properties fo:font-size="14pt" style:font-size-asian="14pt"/>
    </style:style>
    <style:style style:name="P86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etter-spacing="-0.012cm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23cm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25cm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11cm" style:font-size-asian="14pt" style:font-name-complex="Times New Roman1" style:font-size-complex="14pt"/>
    </style:style>
    <style:style style:name="T13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4" style:family="text">
      <style:text-properties style:font-name="Times New Roman" fo:font-size="13pt" fo:letter-spacing="-0.005cm" style:text-underline-style="solid" style:text-underline-width="auto" style:text-underline-color="font-color" style:font-size-asian="13pt" style:font-name-complex="Times New Roman1" style:font-size-complex="13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5" style:family="text">
      <style:text-properties fo:color="#00000a" style:font-name="Times New Roman" fo:font-size="14pt" style:font-size-asian="14pt" style:font-size-complex="14pt"/>
    </style:style>
    <style:style style:name="T26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T27" style:family="text">
      <style:text-properties fo:color="#00000a" style:font-name="Times New Roman" fo:font-size="14pt" fo:font-weight="normal" style:font-size-asian="14pt" style:font-weight-asian="normal" style:font-size-complex="14pt"/>
    </style:style>
    <style:style style:name="T28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a" style:font-name="Times New Roman" fo:font-size="14pt" style:text-underline-style="none" style:font-size-asian="14pt" style:font-size-complex="14pt"/>
    </style:style>
    <style:style style:name="T30" style:family="text">
      <style:text-properties fo:color="#00000a" style:font-name="Times New Roman"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84">РОССИЙСКАЯ ФЕДЕРАЦИЯ </text:p>
      <text:p text:style-name="P44">ОРЛОВСКАЯ ОБЛАСТЬ</text:p>
      <text:p text:style-name="P85">АДМИНИСТРАЦИЯ ЛОМОВСКОГО СЕЛЬСКОГО ПОСЕЛЕНИЯ ЗАЛЕГОЩЕНСКОГО РАЙОНА</text:p>
      <text:p text:style-name="P1"/>
      <text:h text:style-name="P80" text:outline-level="1">ПОСТАНОВЛЕНИЕ</text:h>
      <text:p text:style-name="P1"/>
      <text:p text:style-name="P81">01 июня 2019 года <text:tab/><text:tab/><text:tab/><text:tab/>№ 14</text:p>
      <text:p text:style-name="P45">с. Ломовое</text:p>
      <text:p text:style-name="P82"/>
      <text:list xml:id="list812467283482516132" text:style-name="Outline">
        <text:list-item>
          <text:h text:style-name="P76" text:outline-level="1">Об утверждении Положения о порядке </text:h>
        </text:list-item>
        <text:list-item>
          <text:h text:style-name="P76" text:outline-level="1">организации и проведения фейерверков </text:h>
        </text:list-item>
        <text:list-item>
          <text:h text:style-name="P76" text:outline-level="1">на территории Ломовского сельского поселения </text:h>
        </text:list-item>
        <text:list-item>
          <text:h text:style-name="P76" text:outline-level="1">Залегощенского района Орловской области</text:h>
        </text:list-item>
      </text:list>
      <text:p text:style-name="P17"/>
      <text:p text:style-name="P17"/>
      <text:list xml:id="list28711939" text:continue-numbering="true" text:style-name="Outline">
        <text:list-item>
          <text:h text:style-name="P75" text:outline-level="1"><text:span text:style-name="T26">В соответствии с Федеральными законами </text:span><text:a xlink:type="simple" xlink:href="http://internet.garant.ru/document?id=86367&amp;sub=0" text:style-name="Internet_20_link" text:visited-style-name="Visited_20_Internet_20_Link"><text:span text:style-name="Гипертекстовая_20_ссылка"><text:span text:style-name="T30">от 06.10.2003 N 131-ФЗ</text:span></text:span></text:a><text:span text:style-name="T26"> "Об общих принципах организации местного самоуправления в Российской Федерации", </text:span><text:a xlink:type="simple" xlink:href="http://internet.garant.ru/document?id=10003955&amp;sub=0" text:style-name="Internet_20_link" text:visited-style-name="Visited_20_Internet_20_Link"><text:span text:style-name="Гипертекстовая_20_ссылка"><text:span text:style-name="T30">от 21.12.1994 N 69-ФЗ</text:span></text:span></text:a><text:span text:style-name="T26"> "О пожарной безопасности", </text:span><text:a xlink:type="simple" xlink:href="http://internet.garant.ru/document?id=12089392&amp;sub=0" text:style-name="Internet_20_link" text:visited-style-name="Visited_20_Internet_20_Link"><text:span text:style-name="Гипертекстовая_20_ссылка"><text:span text:style-name="T30">решением</text:span></text:span></text:a><text:span text:style-name="T26"> Комиссии Таможенного союза от 16.08.2011 N 770 "О принятии технического регламента Таможенного союза "О безопасности пиротехнических изделий", в целях обеспечения общественного порядка, пожарной безопасности, защиты жизни и здоровья граждан, социально-бытовой инфраструктуры и иных объектов при проведении массовых мероприятий с устройством фейерверков на территории Ломовского сельского поселения Залегощенского района Орловской области, ПОСТАНОВЛЯЮ:</text:span></text:h>
        </text:list-item>
      </text:list>
      <text:p text:style-name="P18"><text:bookmark-start text:name="sub_1"/><text:span text:style-name="T1">1. Утвердить Положение о порядке организации и проведения фейерверков на территории Ломовского сельского поселения Залегощенского района Орловской области согласно </text:span><text:span text:style-name="Гипертекстовая_20_ссылка"><text:span text:style-name="T27">приложению</text:span></text:span><text:span text:style-name="T1">.</text:span></text:p>
      <text:p text:style-name="P18"><text:span text:style-name="Body_20_Text_20_Char"><text:span text:style-name="T3">2.Настоящее постановление вступает в силу после официального опубликования <text:s/>(обнародования).</text:span></text:span></text:p>
      <text:p text:style-name="P79">3.Контроль за исполнением настоящего постановления оставляю за собой.</text:p>
      <text:p text:style-name="P17"/>
      <text:p text:style-name="P17"/>
      <text:p text:style-name="P17"><text:bookmark-end text:name="sub_1"/></text:p>
      <text:p text:style-name="P17">Глава сельского поселения <text:s text:c="53"/>Е.М.Галкина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Приложение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>Утверждено</text:p>
            <text:p text:style-name="P54">постановлением администраци <text:s/></text:p>
            <text:p text:style-name="P54">Ломовского сельского поселения</text:p>
            <text:p text:style-name="P54">Залегощенского района Орловской области</text:p>
            <text:p text:style-name="P58">от 01 июня 2019 № 14</text:p>
          </table:table-cell>
        </table:table-row>
      </table:table>
      <text:p text:style-name="P17"/>
      <text:list xml:id="list28712258" text:continue-numbering="true" text:style-name="Outline">
        <text:list-item>
          <text:h text:style-name="P77" text:outline-level="1"/>
        </text:list-item>
        <text:list-item>
          <text:h text:style-name="P77" text:outline-level="1"/>
        </text:list-item>
        <text:list-item>
          <text:h text:style-name="P77" text:outline-level="1"/>
        </text:list-item>
        <text:list-item>
          <text:h text:style-name="P77" text:outline-level="1"/>
        </text:list-item>
        <text:list-item>
          <text:h text:style-name="P77" text:outline-level="1"/>
        </text:list-item>
      </text:list>
      <text:p text:style-name="P47">ПОЛОЖЕНИЕ</text:p>
      <text:p text:style-name="P38">о порядке организации и проведения фейерверков </text:p>
      <text:p text:style-name="P38">на территории Ломовского сельского поселения </text:p>
      <text:p text:style-name="P38">Залегощенского района Орловской области</text:p>
      <text:p text:style-name="P38"/>
      <text:p text:style-name="P38">1. Общие положения</text:p>
      <text:p text:style-name="P20"><text:span text:style-name="T5">1.1.</text:span><text:span text:style-name="T1"><text:tab/></text:span><text:span text:style-name="T6">Настоящее Положение о <text:s/>порядке организации <text:s/>и проведения фейерверков на <text:s/>территории Лом</text:span><text:span text:style-name="T7">овского сельского поселения Залегощенского района Орловской области (далее - Положение)</text:span><text:span text:style-name="T8"> направлено на обеспечение <text:s text:c="4"/>общественного порядка, пожарной безопасности, защиты жизни и</text:span><text:span text:style-name="T6"> </text:span><text:span text:style-name="T9">здоровья граждан при проведении массовых мероприятий с устройством фейерверков <text:s text:c="29"/>на территории Ломо</text:span><text:span text:style-name="T1">вского сельского поселения.</text:span></text:p>
      <text:p text:style-name="P21"><text:span text:style-name="T5">1.2.</text:span><text:span text:style-name="T1"><text:tab/></text:span><text:span text:style-name="T6">Положение устанавливает порядок организации и проведения фейерверков, а также </text:span><text:span text:style-name="T10">пиротехнического сопровождения театральных, концертных, спортивных и иных культурно-</text:span><text:span text:style-name="T1">развлекательных мероприятий.</text:span></text:p>
      <text:p text:style-name="P22"><text:span text:style-name="T5">1.3.</text:span><text:span text:style-name="T1"><text:tab/></text:span><text:span text:style-name="T10">Устройство фейерверков при проведении массовых мероприятий <text:s text:c="13"/>на территории Ломо</text:span><text:span text:style-name="T11">вского сельского поселения Залегощенского района Орловской области осуществляется на основании постановления главы муниципального образования по согласованию с органами </text:span><text:span text:style-name="T1">государственного пожарного надзора и органами внутренних дел.</text:span></text:p>
      <text:list xml:id="list3915361847306239216" text:style-name="WWNum2">
        <text:list-item>
          <text:p text:style-name="P53"><text:span text:style-name="T6">Организатором фейерверка могут быть органы государственной власти, органы местного </text:span><text:span text:style-name="T1">самоуправления, общественные организации, другие юридические лица, заинтересованные в проведении фейерверка <text:s text:c="25"/>(далее – Устроитель мероприятия).</text:span></text:p>
        </text:list-item>
      </text:list>
      <text:p text:style-name="P18"><text:span text:style-name="T5">1.5 Устройство фейерверков может осуществляться только организациями (далее – У</text:span><text:span text:style-name="T6">строитель фейерверка), зарегистрированными в установленном порядке со статусом юридического </text:span><text:span text:style-name="T5">лица и имеющими лицензии <text:s text:c="37"/>на осуществление данного вида деятельности, выданные в соответствии <text:s text:c="27"/>с </text:span><text:span text:style-name="T1">законодательством Российской Федерации. </text:span></text:p>
      <text:p text:style-name="P18"><text:span text:style-name="T1">1.6 Настоящее Положение не распространяется на использование пиротехнических изделий бытового назначения (1-Ш классов по степени потенциальной опасности согласно </text:span><text:a xlink:type="simple" xlink:href="http://internet.garant.ru/document?id=98145&amp;sub=0" text:style-name="Internet_20_link" text:visited-style-name="Visited_20_Internet_20_Link"><text:span text:style-name="Гипертекстовая_20_ссылка"><text:span text:style-name="T27">ГОСТ Р 51270-99</text:span></text:span></text:a><text:span text:style-name="T1"> "Изделия пиротехнические. Общие требования безопасности").</text:span></text:p>
      <text:list xml:id="list28685185" text:continue-list="list28712258" text:style-name="Outline">
        <text:list-item>
          <text:h text:style-name="P78" text:outline-level="1"/>
        </text:list-item>
        <text:list-item>
          <text:h text:style-name="P78" text:outline-level="1"><text:soft-page-break/>2. Место фейерверков</text:h>
        </text:list-item>
      </text:list>
      <text:p text:style-name="P17">2.1. Устройство фейерверков при проведении массовых мероприятий осуществляется только в местах, определенных решениями органов местного самоуправления Орловской области.</text:p>
      <text:list xml:id="list28684109" text:continue-numbering="true" text:style-name="Outline">
        <text:list-item>
          <text:h text:style-name="P78" text:outline-level="1">3. Требования к Устроителю фейерверка</text:h>
        </text:list-item>
      </text:list>
      <text:p text:style-name="P17">3.1.Устроитель фейерверка должен иметь:</text:p>
      <text:p text:style-name="P17">разрешение (лицензию) на осуществление данного вида деятельности, выданную в соответствии с законодательством Российской Федерации;</text:p>
      <text:p text:style-name="P17">автотранспорт, предназначенный для перевозки пиротехнической продукции и оборудования;</text:p>
      <text:p text:style-name="P17">пиротехников, аттестованных на осуществление пиротехнической деятельности;</text:p>
      <text:p text:style-name="P17">исправное и аттестованное в установленном порядке пусковое оборудование;</text:p>
      <text:p text:style-name="P17">сертифицированные пиротехнические изделия;</text:p>
      <text:p text:style-name="P17">технологическую документацию (технологические процессы, инструкции), регламентирующую безопасность выполняемых работ.</text:p>
      <text:p text:style-name="P17">3.2 Устроителю фейерверка необходимо:</text:p>
      <text:p text:style-name="P18"><text:span text:style-name="T1">разработать специальные технические условия и направить их на согласование в </text:span><text:span text:style-name="T9">территориальные органы государственного пожарного надзора <text:s text:c="20"/></text:span><text:span text:style-name="T1">в срок не позднее 30 дней до производства фейерверка;</text:span></text:p>
      <text:p text:style-name="P18"><text:span text:style-name="T1">организовать взаимодействие с территориальными органами </text:span><text:span text:style-name="T9">внутренних дел,</text:span><text:span text:style-name="T1"> по вопросу обеспечения охраны общественного порядка во время проведения фейерверка с предоставлением схемы места проведения фейерверка с указанием границ пусковой площадки и опасной (охранной) зоны;</text:span></text:p>
      <text:p text:style-name="P18"><text:span text:style-name="T1">при необходимости организовать взаимодействие <text:s text:c="56"/>с</text:span><text:span text:style-name="T2"> </text:span><text:span text:style-name="T9">территориальными органами государственного пожарного надзора <text:s text:c="20"/></text:span><text:span text:style-name="T1">по вопросу выделения пожарного автомобиля с боевым расчетом на время проведения фейерверка;</text:span></text:p>
      <text:p text:style-name="P17">организовать взаимодействие с территориальным медицинским учреждением по вопросу дежурства бригады скорой помощи на месте проведения фейерверка;</text:p>
      <text:p text:style-name="P17">направить письма в организации, находящиеся в опасной зоне, о проведении соответствующих профилактических противопожарных мероприятий.</text:p>
      <text:p text:style-name="P49">4. Порядок и условия получения разрешения на устройство фейерверков.</text:p>
      <text:p text:style-name="P23"><text:span text:style-name="T5">4.1.</text:span><text:span text:style-name="T1"><text:tab/></text:span><text:span text:style-name="T6">Разрешение на устройство фейерверка при проведении массового мероприятия выдается </text:span><text:span text:style-name="T5">органом местного самоуправления, на территории которого проводится данное мероприятие.</text:span></text:p>
      <text:p text:style-name="P24"><text:span text:style-name="T5">4.2.</text:span><text:span text:style-name="T1"><text:tab/>Для получения разрешения на устройство фейерверка организация – Устроитель мероприятия обязана:</text:span></text:p>
      <text:p text:style-name="P25"><text:span text:style-name="T5">4.2.1.</text:span><text:span text:style-name="T1"><text:tab/></text:span><text:span text:style-name="T5">Подать заявление о согласовании устройства фейерверка (приложение № 1 к Положению)</text:span><text:span text:style-name="T9"> в территориальные органы государственного </text:span><text:soft-page-break/><text:span text:style-name="T9">пожарного надзора ГУ МЧС России по Орловской области и внутренних дел по Орловской области с приложением к </text:span><text:span text:style-name="T1">нему:</text:span></text:p>
      <text:p text:style-name="P26"><text:span text:style-name="T5">а)</text:span><text:span text:style-name="T1"><text:tab/></text:span><text:span text:style-name="T6">копии распоряжения руководителя организации – устроителя мероприятия, проводящей массовое </text:span><text:span text:style-name="T1">мероприятие с устройством фейерверка, о его проведении;</text:span></text:p>
      <text:p text:style-name="P26"><text:span text:style-name="T12">б)</text:span><text:span text:style-name="T1"><text:tab/></text:span><text:span text:style-name="T5">копии договора организации – устроителя мероприятия с Устроителем фейерверка;</text:span></text:p>
      <text:p text:style-name="P26"><text:span text:style-name="T12">в)</text:span><text:span text:style-name="T1"><text:tab/></text:span><text:span text:style-name="T5">копии лицензии на право осуществления деятельности по устройству фейерверков;</text:span></text:p>
      <text:p text:style-name="P27"><text:span text:style-name="T12">г)</text:span><text:span text:style-name="T1"><text:tab/></text:span><text:span text:style-name="T6">копии приказа руководителя Устроителя фейерверка о назначении сотрудника, ответственного за проведение показа фейерверка, аттестованного <text:s text:c="15"/>на право руководства показами </text:span><text:span text:style-name="T1">фейерверков;</text:span></text:p>
      <text:p text:style-name="P27"><text:span text:style-name="T12">д)</text:span><text:span text:style-name="T1"><text:tab/></text:span><text:span text:style-name="T9">списка пиротехников, аттестованных на право проведения фейерверков, с приложением копий </text:span><text:span text:style-name="T1">соответствующих удостоверений;</text:span></text:p>
      <text:p text:style-name="P28"><text:span text:style-name="T5">е)</text:span><text:span text:style-name="T1"><text:tab/></text:span><text:span text:style-name="T5">подробной схемы места проведения фейерверка с обозначением расположения пусковой площадки,</text:span><text:span text:style-name="T1"> границ опасной зоны, мест расположения предупредительных знаков;</text:span></text:p>
      <text:p text:style-name="P29"><text:span text:style-name="T4">ж)</text:span><text:span text:style-name="T1"><text:tab/>сведений об автотранспорте, используемом для перевозки пиротехнических изделий и оборудования;</text:span></text:p>
      <text:p text:style-name="P30"><text:span text:style-name="T6">з)</text:span><text:span text:style-name="T1"><text:tab/></text:span><text:span text:style-name="T5">перечня пиротехнических изделий, предполагаемых к использованию при проведении фейерверка, с приложением выписок из руководства по эксплуатации и сертификатов соответствия;</text:span></text:p>
      <text:p text:style-name="P50">и) формуляров на пусковое оборудование.</text:p>
      <text:p text:style-name="P31"><text:span text:style-name="T5">4.2.2.</text:span><text:span text:style-name="T1"><text:tab/>Направить в администрацию Ломовского сельского поселения письменное </text:span><text:span text:style-name="T10">обращение (приложение № 2 к Положению) в срок не позднее, чем за 10 дней до намечаемой даты </text:span><text:span text:style-name="T9">проведения массового мероприятия (праздничные дни в этот срок не включаются) с приложением к нему заявления в территориальные органы государственного пожарного надзора ГУ МЧС России по Орловской области и внутренних дел по Орловской области <text:s text:c="27"/>с </text:span><text:span text:style-name="T5">отметками о согласовании проведения фейерверка и приложениями к нему согласно п. 4.2.1.</text:span></text:p>
      <text:p text:style-name="P19"><text:span text:style-name="T6">Письменное обращение должно также содержать обязательство Устроителя мероприятия принять меры, обеспечивающие безопасность устройства фейерверка, перечень и места </text:span><text:span text:style-name="T1">дислокации сил и средств, привлекаемых для обеспечения пожарной безопасности, охраны </text:span><text:span text:style-name="T9">общественного порядка, медицинского обеспечения, согласованные с органами внутренних дел, </text:span><text:span text:style-name="T1">государственного пожарного надзора и здравоохранения.</text:span></text:p>
      <text:p text:style-name="P32"><text:span text:style-name="T5">4.3.</text:span><text:span text:style-name="T1"><text:tab/></text:span><text:span text:style-name="T6">Письменное обращение по вопросу устройства фейерверка рассматривается главой </text:span><text:span text:style-name="T9">администрации Ломовского сельского поселения в течение 5 дней, по истечении которых, не</text:span><text:span text:style-name="T6"> </text:span><text:span text:style-name="T1">позднее, чем за 4 дня до даты проведения массового мероприятия организация – Устроитель</text:span><text:span text:style-name="T6"> </text:span><text:span text:style-name="T5">мероприятия уведомляется о принятом решении (о разрешении или об отказе в разрешении).</text:span></text:p>
      <text:p text:style-name="P33"><text:span text:style-name="T5">4.4.</text:span><text:span text:style-name="T1"><text:tab/></text:span><text:span text:style-name="T10">Решение об отказе в разрешении на устройство фейерверка может быть принято по </text:span><text:span text:style-name="T1">следующим основаниям:</text:span></text:p>
      <text:p text:style-name="P34"><text:soft-page-break/><text:span text:style-name="T5">а)</text:span><text:span text:style-name="T1"><text:tab/></text:span><text:span text:style-name="T9">письменное обращение не отвечает по форме и содержанию требованиям настоящего </text:span><text:span text:style-name="T1">Положения;</text:span></text:p>
      <text:p text:style-name="P35"><text:span text:style-name="T12">б)</text:span><text:span text:style-name="T1"><text:tab/></text:span><text:span text:style-name="T6">организацией – устроителем мероприятия не представлены документы, указанные</text:span><text:span text:style-name="T1"> </text:span><text:span text:style-name="T11">в п.</text:span><text:span text:style-name="T5"> 4.2.1 и п. 4.2.2 настоящего Положения, либо в случае представления неверных сведений;</text:span></text:p>
      <text:p text:style-name="P36"><text:span text:style-name="T12">в)</text:span><text:span text:style-name="T1"><text:tab/></text:span><text:span text:style-name="T6">не представляется возможным обеспечить надлежащую общественную или пожарную </text:span><text:span text:style-name="T1">безопасность при проведении фейерверка;</text:span></text:p>
      <text:p text:style-name="P37"><text:span text:style-name="T12">г)</text:span><text:span text:style-name="T1"><text:tab/></text:span><text:span text:style-name="T5">пусковое оборудование не имеет надлежащим образом оформленных формуляров;</text:span></text:p>
      <text:p text:style-name="P37"><text:span text:style-name="T12">д)</text:span><text:span text:style-name="T1"><text:tab/></text:span><text:span text:style-name="T5">имеется решение о запрете массового мероприятия, принятое в соответствии с действующим законодательством, либо Устроитель мероприятия планирует проведение мероприятия с </text:span><text:span text:style-name="T1">нарушением установленного порядка его организации и проведения;</text:span></text:p>
      <text:p text:style-name="P23"><text:span text:style-name="T5">е)</text:span><text:span text:style-name="T1"><text:tab/>устройство фейерверка создает помехи для работы автомобильного, речного, железнодорожного или воздушного транспорта.</text:span></text:p>
      <text:p text:style-name="P20"><text:span text:style-name="T5">4.5.</text:span><text:span text:style-name="T1"><text:tab/></text:span><text:span text:style-name="T10">Действие п. 4.1, 4.2.2, 4.3, 4.4 не применяется в случаях, когда Устроитель </text:span><text:span text:style-name="T1">фейерверка и орган местного самоуправления совпадают в одном лице.</text:span></text:p>
      <text:p text:style-name="P38">5. Меры безопасности при устройстве фейерверков.</text:p>
      <text:p text:style-name="P20"><text:bookmark-start text:name="sub_441"/><text:span text:style-name="T5">5.1. Организатор мероприятия и Устроитель фейерверка обязаны строго выполнять нормы настоящего Положения, требования действующего </text:span><text:a xlink:type="simple" xlink:href="http://internet.garant.ru/document?id=70070244&amp;sub=1000" text:style-name="Internet_20_link" text:visited-style-name="Visited_20_Internet_20_Link"><text:span text:style-name="T5">законодательства</text:span></text:a><text:span text:style-name="T5"> о противопожарном режиме, о безопасности пиротехнических изделий и других нормативных правовых актов, регламентирующих порядок перевозки, хранения и эксплуатации пиротехнических изделий согласно действующему законодательству.</text:span></text:p>
      <text:p text:style-name="P51"><text:bookmark-end text:name="sub_441"/><text:bookmark-start text:name="sub_442"/>5.2. Массовое мероприятие с применением пиротехнических изделий должно проводиться на основании договора между Организатором мероприятия и Устроителем фейерверка в соответствии с настоящим Положением. В договоре на проведение фейерверка должны содержаться обязательства сторон по обеспечению безопасности мероприятия с использованием пиротехнических изделий, а также схема места проведения фейерверка с указанием границ пусковой площадки и опасной (охранной) зоны.</text:p>
      <text:p text:style-name="P51"><text:bookmark-end text:name="sub_442"/><text:bookmark-start text:name="sub_443"/>5.3. Выбор и согласование места показа фейерверка должны проводиться с учетом соблюдения радиусов опасных зон предполагаемых к применению пиротехнических изделий до зданий и сооружений, рельефа местности, метеоусловий, надежности охраны опасной зоны и других факторов, влияющих на безопасность показа.</text:p>
      <text:p text:style-name="P51"><text:bookmark-end text:name="sub_443"/><text:bookmark-start text:name="sub_444"/>5.4. Устроитель фейерверка обязан обеспечить охрану пусковой площадки и опасной зоны от проникновения посторонних лиц, меры защиты персонала и сохранность пиротехнических изделий. Ответственность за защиту от проникновения посторонних лиц в охранную зону, обеспечение пожарной безопасности и безопасность пиротехнических изделий при проведении фейерверка несет Устроитель фейерверка.</text:p>
      <text:p text:style-name="P51"><text:bookmark-end text:name="sub_444"/><text:bookmark-start text:name="sub_445"/>5.5. Зрители не должны находиться в пределах радиусов опасных зон предполагаемых к применению пиротехнических изделий.</text:p>
      <text:p text:style-name="P51"><text:bookmark-end text:name="sub_445"/><text:bookmark-start text:name="sub_446"/><text:soft-page-break/>5.6. На площадках, с которых запускаются пиротехнические изделия, запрещается курить и разводить огонь, оставлять пиротехнические изделия без охраны.</text:p>
      <text:p text:style-name="P51"><text:bookmark-end text:name="sub_446"/><text:bookmark-start text:name="sub_447"/>5.7. Пусковые площадки должны быть обеспечены первичными средствами пожаротушения или пожарным автомобилем с боевым расчетом.</text:p>
      <text:p text:style-name="P20"><text:bookmark-end text:name="sub_447"/><text:bookmark-start text:name="sub_448"/><text:span text:style-name="T5">5.8. Пусковые установки, пульты управления, кабели и другое оборудование, используемое при проведении показов фейерверков, должны иметь формуляры, оформленные в соответствии с Межгосударственным стандартом </text:span><text:a xlink:type="simple" xlink:href="http://internet.garant.ru/document?id=6078866&amp;sub=0" text:style-name="Internet_20_link" text:visited-style-name="Visited_20_Internet_20_Link"><text:span text:style-name="T5">ГОСТ 2.610-2006</text:span></text:a><text:span text:style-name="T5"> "Единая система конструкторской документации. Правила выполнения эксплуатационных документов". Оборудование, не имеющее надлежащим образом оформленных формуляров, к эксплуатации не допускается.</text:span></text:p>
      <text:p text:style-name="P51"><text:bookmark-end text:name="sub_448"/><text:bookmark-start text:name="sub_449"/>5.9. Перевозка и транспортировка пиротехнических изделий и материалов осуществляются только на специально оборудованном транспорте.</text:p>
      <text:p text:style-name="P51"><text:bookmark-end text:name="sub_449"/><text:bookmark-start text:name="sub_410"/>5.10. После окончания фейерверка пусковая площадка должна быть тщательно осмотрена с целью выявления и сбора не сработавших изделий и элементов пиротехнических зарядов.</text:p>
      <text:p text:style-name="P51"><text:bookmark-end text:name="sub_410"/><text:bookmark-start text:name="sub_411"/>5.11. Мероприятия по сбору неиспользованных пиротехнических изделий в целях их последующего уничтожения производятся Устроителем фейерверка.</text:p>
      <text:p text:style-name="P51"><text:bookmark-end text:name="sub_411"/><text:bookmark-start text:name="sub_412"/>5.12. Применение пиротехнических изделий запрещается:</text:p>
      <text:p text:style-name="P51"><text:bookmark-end text:name="sub_412"/>в ночное время (с двадцати трех часов до семи часов по местному времени), за исключением праздничных мероприятий, организуемых органами государственной власти Орловской области и (или) органами местного самоуправления Орловской области в новогоднюю ночь, в День Победы, а также в День поселения; </text:p>
      <text:p text:style-name="P51">на территориях взрывоопасных и пожароопасных объектов, в полосах отчуждения железных дорог, нефтепроводов, газопроводов и линий высоковольтных электропередач;</text:p>
      <text:p text:style-name="P51">на крышах, балконах, лоджиях и выступающих частях фасадов зданий (сооружений);</text:p>
      <text:p text:style-name="P51">на территориях, ограниченных в соответствии с решениями органов государственной власти Орловской области, органов местного самоуправления;</text:p>
      <text:p text:style-name="P51">на территориях объектов без письменного разрешения владельца объекта;</text:p>
      <text:p text:style-name="P51">при погодных условиях, не позволяющих обеспечить безопасность при их использовании;</text:p>
      <text:p text:style-name="P51">во время проведения митингов, демонстраций, шествий, пикетирования;</text:p>
      <text:p text:style-name="P51">лицам, не преодолевшим возрастного ограничения, установленного производителем, и лицам, не имеющим соответствующей аттестации;</text:p>
      <text:p text:style-name="P51">при наличии менее двух аттестованных пиротехников, один из которых должен иметь аттестацию руководителя показа фейерверка.</text:p>
      <text:p text:style-name="P51"><text:bookmark-start text:name="sub_413"/>5.13. При проведении фейерверка обязательно присутствие Устроителя мероприятия и Устроителя фейерверка.</text:p>
      <text:p text:style-name="P51"><text:bookmark-end text:name="sub_413"/>5.14.<text:tab/>После окончания фейерверка руководитель показа фейерверка обязан составить в двух экземплярах акт о проведении фейерверка.</text:p>
      <text:p text:style-name="P51"><text:soft-page-break/>Акт должен быть подписан уполномоченным представителем Устроителя мероприятия и руководителем показа фейерверка.</text:p>
      <text:p text:style-name="P49">6. Ответственность за нарушение требований Положения.</text:p>
      <text:p text:style-name="P52">За нарушение требований настоящего Положения виновные несут ответственность в соответствии с действующим законодательством.</text:p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1"><text:soft-page-break/>Приложение №1</text:p>
      <text:p text:style-name="P72">к Положению о порядке организации и проведения фейерверков и определении мест проведения фейерверков на территории <text:s text:c="3"/>Ломовского сельского поселения</text:p>
      <text:p text:style-name="P72">Залегощенского района Орловской области</text:p>
      <text:p text:style-name="P6"/>
      <text:p text:style-name="P9"><text:span text:style-name="T13">Образец заявления <text:s/>в </text:span><text:span text:style-name="T14">территориальные органы государственного пожарного надзора ГУ МЧС России по Орловской области и внутренних дел по Орловской области <text:s text:c="27"/></text:span></text:p>
      <text:p text:style-name="P5"/>
      <text:p text:style-name="P59">Прошу Вас согласовать устройство фейерверка (пиротехнической постановки), проводимого</text:p>
      <text:p text:style-name="P61"><text:tab/></text:p>
      <text:p text:style-name="P68">(указываются наименование, телефоны/факсы заказчика и организатора)</text:p>
      <text:p text:style-name="P10"><text:span text:style-name="T18">1.Выполнение работ будет осуществлять</text:span><text:span text:style-name="T15"><text:tab/></text:span></text:p>
      <text:p text:style-name="P11"><text:span text:style-name="T16">ука</text:span><text:span text:style-name="T20">зываются наименование, телефоны/факсы)</text:span></text:p>
      <text:p text:style-name="P62"><text:tab/></text:p>
      <text:p text:style-name="P68">организации-исполнителя работ и сведения о руководителе показа</text:p>
      <text:p text:style-name="P63"><text:tab/></text:p>
      <text:p text:style-name="P69">(демонстрации) фейерверка)</text:p>
      <text:p text:style-name="P13"><text:span text:style-name="T15">2. Дата и время начала проведения мероприятия: </text:span><text:span text:style-name="T17">___ </text:span><text:span text:style-name="T15">20__ г., </text:span><text:span text:style-name="T17">__</text:span><text:span text:style-name="T15">ч. __ мин. </text:span></text:p>
      <text:p text:style-name="P13"><text:span text:style-name="T15">Дата и время окончания </text:span><text:span text:style-name="T18">мероприятия:</text:span><text:span text:style-name="T17">______</text:span><text:span text:style-name="T18">20_____г.,</text:span><text:span text:style-name="T21">ч.</text:span><text:span text:style-name="T17">___</text:span><text:span text:style-name="T15">мин._____</text:span></text:p>
      <text:p text:style-name="P14"><text:span text:style-name="T15">Время начала фейерверка: </text:span><text:span text:style-name="T17">____</text:span><text:span text:style-name="T22">час.</text:span><text:span text:style-name="T17"> ______</text:span><text:span text:style-name="T15">мин.,</text:span></text:p>
      <text:p text:style-name="P14"><text:span text:style-name="T15">продолжительность </text:span><text:span text:style-name="T18">фейерверка: </text:span><text:span text:style-name="T17">_______</text:span><text:span text:style-name="T23">мин.</text:span></text:p>
      <text:p text:style-name="P15"><text:span text:style-name="T19">3. Место проведения работ:</text:span><text:span text:style-name="T15"><text:tab/></text:span></text:p>
      <text:p text:style-name="P62"><text:tab/></text:p>
      <text:p text:style-name="P69">(указываются адрес, конкретное место</text:p>
      <text:p text:style-name="P63"><text:tab/></text:p>
      <text:p text:style-name="P68">проведения работ и его специфические особенности)</text:p>
      <text:p text:style-name="P16"><text:span text:style-name="T19">4. Предполагаемое число участников (зрителей) мероприятия:</text:span><text:span text:style-name="T15"><text:tab/></text:span></text:p>
      <text:p text:style-name="P12"><text:span text:style-name="T19">5. Краткий сценарий фейерверка</text:span><text:span text:style-name="T15"><text:tab/></text:span></text:p>
      <text:p text:style-name="P64"><text:tab/></text:p>
      <text:p text:style-name="P68">(указываются время начала этапов и их продолжительность в минутах,</text:p>
      <text:p text:style-name="P62"><text:tab/></text:p>
      <text:p text:style-name="P68">наименование используемых пиротехнических изделий, их количество,</text:p>
      <text:p text:style-name="P63"><text:tab/></text:p>
      <text:p text:style-name="P68">иная необходимая информация)</text:p>
      <text:p text:style-name="P59">6. Оцепление внешнего радиуса зоны безопасности и обеспечение охраны общественного порядка осуществляет</text:p>
      <text:p text:style-name="P65"><text:tab/></text:p>
      <text:p text:style-name="P68">(указывается наименование охранной организации)</text:p>
      <text:p text:style-name="P66"><text:tab/></text:p>
      <text:p text:style-name="P70">7.</text:p>
      <text:p text:style-name="P67"><text:tab/></text:p>
      <text:p text:style-name="P69">(иная необходимая информация)</text:p>
      <text:p text:style-name="P7"/>
      <text:p text:style-name="P41"><text:span text:style-name="T18">(должность заявителя)_______________</text:span><text:span text:style-name="T24">(подпись)</text:span><text:span text:style-name="T15"><text:tab/></text:span><text:span text:style-name="T24">(Ф.И.О.)<text:line-break/></text:span><text:span text:style-name="T17"><text:tab/></text:span></text:p>
      <text:p text:style-name="P42">(фамилия исполнителя, телефон)</text:p>
      <text:p text:style-name="P42"/>
      <text:p text:style-name="P74"><text:soft-page-break/>Приложение № 2</text:p>
      <text:p text:style-name="P72">к Положению о порядке организации и проведения фейерверков и определении мест <text:s text:c="2"/>проведения фейерверков на территории <text:s text:c="4"/>Ломовского сельского поселения</text:p>
      <text:p text:style-name="P72">Залегощенского района Орловской области</text:p>
      <text:p text:style-name="P8"/>
      <text:p text:style-name="P8">ФОРМА ОБРАЩЕНИЯ</text:p>
      <text:p text:style-name="P3"/>
      <text:p text:style-name="P3">Главе Ломовского сельского поселения </text:p>
      <text:p text:style-name="P3">Залегощенского района Орловской области</text:p>
      <text:p text:style-name="P3">_________________________________________<text:tab/></text:p>
      <text:p text:style-name="P3">(Ф.И.О.)</text:p>
      <text:p text:style-name="P3">_________________________________________<text:tab/></text:p>
      <text:p text:style-name="P3">(наименование юридического и</text:p>
      <text:p text:style-name="P3">лица (Устроителя мероприятия),</text:p>
      <text:p text:style-name="P3">юридический и почтовый адреса,</text:p>
      <text:p text:style-name="P3">должность , </text:p>
      <text:p text:style-name="P3">(Ф.И.О. руководителя, телефон)</text:p>
      <text:p text:style-name="P3"/>
      <text:p text:style-name="P2">Прошу разрешить <text:s/>проведение _____20<text:tab/> г. в период с____час. ____мин. <text:s/>до___час. ___мин. фейерверка в связи с проведением (празднованием)<text:tab/>.</text:p>
      <text:p text:style-name="P2">Место проведения фейерверка:________________________________________</text:p>
      <text:p text:style-name="P2">Исполнитель фейерверка:_____________________________________________</text:p>
      <text:p text:style-name="P2">Предполагаемое число участников (зрителей) фейерверка:_________________</text:p>
      <text:p text:style-name="P2">Охрана общественного порядка, пожарная безопасность, медицинская помощь будут обеспечены самостоятельно (либо с привлечением охранного предприятия, пожарного подразделения, иных сил и средств).</text:p>
      <text:p text:style-name="P2">Ответственный за обеспечение безопасности устройства фейерверка и пожарной безопасности (адрес, телефон):_______________________________</text:p>
      <text:p text:style-name="P2"/>
      <text:p text:style-name="P2">Приложения:</text:p>
      <text:p text:style-name="P4"><text:span text:style-name="T15">1.Заявление о согласовании проведения фейерверка </text:span><text:span text:style-name="T24">территориальные органы государственного пожарного надзора ГУ МЧС России по Орловской области и внутренних дел по Орловской области </text:span><text:span text:style-name="T15">.</text:span></text:p>
      <text:p text:style-name="P2">2.Копия распоряжения руководителя организации - устроителя мероприятия о проведении массового мероприятия с устройством фейерверка.</text:p>
      <text:p text:style-name="P2">3. Копия договора организации - устроителя мероприятия с организацией - устроителем фейерверка.</text:p>
      <text:p text:style-name="P2">4.Копия лицензии на право осуществления деятельности по устройству фейерверков.</text:p>
      <text:p text:style-name="P2">5.Копия <text:s text:c="2"/>приказа <text:s/>руководителя Устроителя фейерверка о назначении <text:s text:c="2"/>сотрудника, ответственного за <text:s/>проведение показа фейерверка, <text:s/>аттестованного на право руководства показами фейерверков.</text:p>
      <text:p text:style-name="P2">6.Список пиротехников, аттестованных на право проведения фейерверков, с приложением копий соответствующих удостоверений.</text:p>
      <text:p text:style-name="P2">7.Схема места проведения фейерверка с обозначением расположения пусковой площадки, границ опасной зоны, мест расположения предупредительных знаков, оцепления, расположения пожарной машины и машин «скорой помощи».</text:p>
      <text:p text:style-name="P2">8.Сведения об автотранспорте, используемом для перевозки пиротехнических изделий и оборудования.</text:p>
      <text:p text:style-name="P2"><text:soft-page-break/>9.Перечень пиротехнических изделий, предполагаемых к использованию при проведении фейерверка, с приложением выписок из руководства по эксплуатации и сертификатов соответствия.</text:p>
      <text:p text:style-name="P2">10. Формуляры на пусковое оборудование.</text:p>
      <text:p text:style-name="P2">11. Перечень и места дислокации сил и средств, привлекаемых для обеспечения пожарной безопасности, <text:s text:c="2"/>охраны <text:s text:c="2"/>общественного <text:s text:c="2"/>порядка, медицинского обеспечения.</text:p>
      <text:p text:style-name="P2">С требованиями Положения о порядке организации и проведения фейерверков ознакомлены, обязуемся их выполнять.</text:p>
      <text:p text:style-name="P2"><text:tab/></text:p>
      <text:p text:style-name="P2"/>
      <text:p text:style-name="P2">_______________________________________________________________________________</text:p>
      <text:p text:style-name="P2">(должность заявителя)<text:tab/>(подпись)<text:tab/>(Ф.И.О.)<text:tab/>(дата)</text:p>
      <text:p text:style-name="P2"/>
      <text:p text:style-name="P2"/>
      <text:p text:style-name="P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423cm" fo:margin-bottom="0.106cm" style:line-height-at-least="0.423cm" fo:text-align="justify" style:justify-single-word="false" fo:orphans="0" fo:widows="0" fo:text-indent="-0.459cm" style:auto-text-indent="false" fo:background-color="#ffffff">
        <style:background-image/>
      </style:paragraph-properties>
      <style:text-properties style:font-name="Calibri" fo:font-size="10.5pt" fo:letter-spacing="0.005cm" style:font-name-asian="Times New Roman1" style:font-size-asian="10.5pt" style:font-name-complex="Times New Roman1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Times New Roman CYR" fo:font-size="12pt" fo:font-weight="bold" style:font-name-asian="Times New Roman1" style:font-size-asian="12pt" style:font-weight-asian="bold" style:font-name-complex="Times New Roman CYR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423cm" fo:margin-bottom="0.106cm" fo:line-height="100%" fo:text-align="justify" style:justify-single-word="false" fo:orphans="0" fo:widows="0" fo:text-indent="1.27cm" style:auto-text-indent="false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1" style:display-name="заголовок 1" style:family="paragraph" style:parent-style-name="Standard" style:default-outline-level="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заголовок_20_3" style:display-name="заголовок 3" style:family="paragraph" style:parent-style-name="Standard" style:default-outline-level="3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 CYR" fo:font-size="12pt" style:font-name-asian="Times New Roman1" style:font-size-asian="12pt" style:font-name-complex="Times New Roman CYR1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name-asian="Times New Roman1" style:font-size-asian="12pt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 CYR" fo:font-size="12pt" style:font-name-asian="Times New Roman1" style:font-size-asian="12pt" style:font-name-complex="Times New Roman CYR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dktex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26282f" style:font-name="Times New Roman CYR" fo:font-size="12pt" fo:font-weight="bold" style:font-name-asian="Times New Roman1" style:font-size-asian="12pt" style:font-weight-asian="bold" style:font-name-complex="Times New Roman CYR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1"/>
    </style:style>
    <style:style style:name="Body_20_Text_20_Char" style:display-name="Body Text Char" style:family="text">
      <style:text-properties fo:font-size="10.5pt" fo:letter-spacing="0.005cm" style:font-size-asian="10.5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0.5pt" fo:letter-spacing="0.005cm" style:font-name-asian="Times New Roman1" style:font-size-asian="10.5pt" style:font-name-complex="Times New Roman1" style:font-size-complex="10.5pt"/>
    </style:style>
    <style:style style:name="extended-text_5f__5f_short" style:display-name="extended-text__short" style:family="text" style:parent-style-name="Default_20_Paragraph_20_Fon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5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5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**</meta:initial-creator>
    <dc:creator>Валентина Гусякова</dc:creator>
    <meta:editing-cycles>30</meta:editing-cycles>
    <meta:print-date>2019-07-01T08:46:45.98</meta:print-date>
    <meta:creation-date>2019-03-20T09:11:00</meta:creation-date>
    <dc:date>2019-07-01T08:49:03.90</dc:date>
    <meta:editing-duration>PT10M57S</meta:editing-duration>
    <meta:generator>OpenOffice/4.1.5$Win32 OpenOffice.org_project/415m1$Build-9789</meta:generator>
    <meta:printed-by>Валентина Гусякова</meta:printed-by>
    <meta:document-statistic meta:table-count="1" meta:image-count="0" meta:object-count="0" meta:page-count="10" meta:paragraph-count="174" meta:word-count="2043" meta:character-count="183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